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2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2.61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fo:color="#4f81b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>
            <text:p>Senioři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Jezdec</text:p>
          </table:table-cell>
          <table:table-cell table:style-name="ce2" office:value-type="string">
            <text:p>č. licence</text:p>
          </table:table-cell>
          <table:table-cell table:style-name="ce2" office:value-type="string">
            <text:p>kůň</text:p>
          </table:table-cell>
          <table:table-cell table:style-name="ce2" office:value-type="string">
            <text:p>č. licence</text:p>
          </table:table-cell>
          <table:table-cell table:style-name="ce2" office:value-type="string">
            <text:p>stáj</text:p>
          </table:table-cell>
          <table:table-cell table:style-name="ce2" office:value-type="string">
            <text:p>č. subjektu</text:p>
          </table:table-cell>
          <table:table-cell table:number-columns-repeated="1018"/>
        </table:table-row>
        <table:table-row table:style-name="ro1">
          <table:table-cell office:value-type="string">
            <text:p>Kamil Papoušek</text:p>
          </table:table-cell>
          <table:table-cell office:value-type="string">
            <text:p>C0056</text:p>
          </table:table-cell>
          <table:table-cell office:value-type="string">
            <text:p>Bel Canto</text:p>
          </table:table-cell>
          <table:table-cell office:value-type="string">
            <text:p>C2138</text:p>
          </table:table-cell>
          <table:table-cell office:value-type="string">
            <text:p>JO Srnín</text:p>
          </table:table-cell>
          <table:table-cell office:value-type="string">
            <text:p>MC03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deněk Hruška</text:p>
          </table:table-cell>
          <table:table-cell office:value-type="string">
            <text:p>F0304</text:p>
          </table:table-cell>
          <table:table-cell office:value-type="string">
            <text:p>Calata</text:p>
          </table:table-cell>
          <table:table-cell office:value-type="string">
            <text:p>KF3245</text:p>
          </table:table-cell>
          <table:table-cell office:value-type="string">
            <text:p>JK prof. M. Hrabánkové</text:p>
          </table:table-cell>
          <table:table-cell office:value-type="string">
            <text:p>MC026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Ženy</text:p>
          </table:table-cell>
          <table:table-cell table:number-columns-repeated="1023"/>
        </table:table-row>
        <table:table-row table:style-name="ro1">
          <table:table-cell office:value-type="string">
            <text:p>Kamila Kupcová</text:p>
          </table:table-cell>
          <table:table-cell office:value-type="string">
            <text:p>G2007</text:p>
          </table:table-cell>
          <table:table-cell office:value-type="string">
            <text:p>Agano</text:p>
          </table:table-cell>
          <table:table-cell office:value-type="string">
            <text:p>KC2263</text:p>
          </table:table-cell>
          <table:table-cell office:value-type="string">
            <text:p>JK Falea</text:p>
          </table:table-cell>
          <table:table-cell office:value-type="string">
            <text:p>MC0185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Hana Pokorná</text:p>
          </table:table-cell>
          <table:table-cell office:value-type="string">
            <text:p>C0889</text:p>
          </table:table-cell>
          <table:table-cell office:value-type="string">
            <text:p>Chanell</text:p>
          </table:table-cell>
          <table:table-cell office:value-type="string">
            <text:p>KC2410</text:p>
          </table:table-cell>
          <table:table-cell office:value-type="string">
            <text:p>JK ZS Dynín</text:p>
          </table:table-cell>
          <table:table-cell office:value-type="string">
            <text:p>MC0225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ucie Poláková</text:p>
          </table:table-cell>
          <table:table-cell office:value-type="string">
            <text:p>C294</text:p>
          </table:table-cell>
          <table:table-cell office:value-type="string">
            <text:p>Quenta</text:p>
          </table:table-cell>
          <table:table-cell office:value-type="string">
            <text:p>KC2445</text:p>
          </table:table-cell>
          <table:table-cell office:value-type="string">
            <text:p>Stáj Polák</text:p>
          </table:table-cell>
          <table:table-cell office:value-type="string">
            <text:p>MC10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aros</text:p>
          </table:table-cell>
          <table:table-cell office:value-type="string">
            <text:p>KC1483</text:p>
          </table:table-cell>
          <table:table-cell office:value-type="string">
            <text:p>Stáj Polák</text:p>
          </table:table-cell>
          <table:table-cell office:value-type="string">
            <text:p>MC10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gr. Kateřina Hanušová</text:p>
          </table:table-cell>
          <table:table-cell office:value-type="string">
            <text:p>A0314</text:p>
          </table:table-cell>
          <table:table-cell office:value-type="string">
            <text:p>Caranka</text:p>
          </table:table-cell>
          <table:table-cell office:value-type="string">
            <text:p>KC2168</text:p>
          </table:table-cell>
          <table:table-cell office:value-type="string">
            <text:p>JS Ohrazenice</text:p>
          </table:table-cell>
          <table:table-cell office:value-type="string">
            <text:p>MC021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aretina</text:p>
          </table:table-cell>
          <table:table-cell office:value-type="string">
            <text:p>KC1933</text:p>
          </table:table-cell>
          <table:table-cell office:value-type="string">
            <text:p>JS Ohrazenice</text:p>
          </table:table-cell>
          <table:table-cell office:value-type="string">
            <text:p>MC0213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ružstva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office:value-type="string">
            <text:p>Lucie Poláková</text:p>
          </table:table-cell>
          <table:table-cell office:value-type="string">
            <text:p>C294</text:p>
          </table:table-cell>
          <table:table-cell office:value-type="string">
            <text:p>Cornela</text:p>
          </table:table-cell>
          <table:table-cell office:value-type="string">
            <text:p>KC2445</text:p>
          </table:table-cell>
          <table:table-cell office:value-type="string">
            <text:p>Stáj Polák</text:p>
          </table:table-cell>
          <table:table-cell office:value-type="string">
            <text:p>MC10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Hana Pokorná</text:p>
          </table:table-cell>
          <table:table-cell office:value-type="string">
            <text:p>C0889</text:p>
          </table:table-cell>
          <table:table-cell office:value-type="string">
            <text:p>CV</text:p>
          </table:table-cell>
          <table:table-cell office:value-type="string">
            <text:p>KH3791</text:p>
          </table:table-cell>
          <table:table-cell office:value-type="string">
            <text:p>JK ZS Dynín</text:p>
          </table:table-cell>
          <table:table-cell office:value-type="string">
            <text:p>MC0225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Hana Szadovská</text:p>
          </table:table-cell>
          <table:table-cell office:value-type="string">
            <text:p>C1269</text:p>
          </table:table-cell>
          <table:table-cell office:value-type="string">
            <text:p>Malina</text:p>
          </table:table-cell>
          <table:table-cell office:value-type="string">
            <text:p>KF4086</text:p>
          </table:table-cell>
          <table:table-cell office:value-type="string">
            <text:p>JK JS ARS Č. Budějovice</text:p>
          </table:table-cell>
          <table:table-cell office:value-type="string">
            <text:p>MC14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ng. Jiří Mayer</text:p>
          </table:table-cell>
          <table:table-cell office:value-type="string">
            <text:p>A0043</text:p>
          </table:table-cell>
          <table:table-cell office:value-type="string">
            <text:p>Casira</text:p>
          </table:table-cell>
          <table:table-cell office:value-type="string">
            <text:p>KB4460</text:p>
          </table:table-cell>
          <table:table-cell office:value-type="string">
            <text:p>JS Ohrazenice</text:p>
          </table:table-cell>
          <table:table-cell office:value-type="string">
            <text:p>MC021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deněk Hruška</text:p>
          </table:table-cell>
          <table:table-cell office:value-type="string">
            <text:p>F0304</text:p>
          </table:table-cell>
          <table:table-cell office:value-type="string">
            <text:p>Lukrecie</text:p>
          </table:table-cell>
          <table:table-cell office:value-type="string">
            <text:p>KC2115</text:p>
          </table:table-cell>
          <table:table-cell office:value-type="string">
            <text:p>JK prof. M. Hrabánkové</text:p>
          </table:table-cell>
          <table:table-cell office:value-type="string">
            <text:p>MC026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Kamil Papoušek</text:p>
          </table:table-cell>
          <table:table-cell office:value-type="string">
            <text:p>C0056</text:p>
          </table:table-cell>
          <table:table-cell office:value-type="string">
            <text:p>Balladium</text:p>
          </table:table-cell>
          <table:table-cell office:value-type="string">
            <text:p>KA2316</text:p>
          </table:table-cell>
          <table:table-cell office:value-type="string">
            <text:p>JO Srnín</text:p>
          </table:table-cell>
          <table:table-cell office:value-type="string">
            <text:p>MC03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Štěpán Šebelka</text:p>
          </table:table-cell>
          <table:table-cell office:value-type="string">
            <text:p>C991</text:p>
          </table:table-cell>
          <table:table-cell office:value-type="string">
            <text:p>Zugatti</text:p>
          </table:table-cell>
          <table:table-cell office:value-type="string">
            <text:p>KC2574</text:p>
          </table:table-cell>
          <table:table-cell office:value-type="string">
            <text:p>JS Rančice</text:p>
          </table:table-cell>
          <table:table-cell office:value-type="string">
            <text:p>MC176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atěj Kotalík</text:p>
          </table:table-cell>
          <table:table-cell office:value-type="string">
            <text:p>C0863</text:p>
          </table:table-cell>
          <table:table-cell office:value-type="string">
            <text:p>Clasic Way</text:p>
          </table:table-cell>
          <table:table-cell office:value-type="string">
            <text:p>KD1957</text:p>
          </table:table-cell>
          <table:table-cell office:value-type="string">
            <text:p>Stáj Dita Opalice</text:p>
          </table:table-cell>
          <table:table-cell office:value-type="string">
            <text:p>MC013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Kvalifikovaní náhradníc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Kamil Papoušek</text:p>
          </table:table-cell>
          <table:table-cell office:value-type="string">
            <text:p>C0056</text:p>
          </table:table-cell>
          <table:table-cell office:value-type="string">
            <text:p>Catero</text:p>
          </table:table-cell>
          <table:table-cell office:value-type="string">
            <text:p>A2539</text:p>
          </table:table-cell>
          <table:table-cell office:value-type="string">
            <text:p>JO Srnín</text:p>
          </table:table-cell>
          <table:table-cell office:value-type="string">
            <text:p>MC03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arisano</text:p>
          </table:table-cell>
          <table:table-cell office:value-type="string">
            <text:p>B4005</text:p>
          </table:table-cell>
          <table:table-cell office:value-type="string">
            <text:p>JO Srnín</text:p>
          </table:table-cell>
          <table:table-cell office:value-type="string">
            <text:p>MC03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Elton von Rocherath</text:p>
          </table:table-cell>
          <table:table-cell office:value-type="string">
            <text:p>KA1981</text:p>
          </table:table-cell>
          <table:table-cell office:value-type="string">
            <text:p>JO Srnín</text:p>
          </table:table-cell>
          <table:table-cell office:value-type="string">
            <text:p>MC03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deněk Hruška</text:p>
          </table:table-cell>
          <table:table-cell office:value-type="string">
            <text:p>F0304</text:p>
          </table:table-cell>
          <table:table-cell office:value-type="string">
            <text:p>Poison</text:p>
          </table:table-cell>
          <table:table-cell office:value-type="string">
            <text:p>KC2052</text:p>
          </table:table-cell>
          <table:table-cell office:value-type="string">
            <text:p>JK prof. M. Hrabánkové</text:p>
          </table:table-cell>
          <table:table-cell office:value-type="string">
            <text:p>MC026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Peggy</text:p>
          </table:table-cell>
          <table:table-cell office:value-type="string">
            <text:p>KC2278</text:p>
          </table:table-cell>
          <table:table-cell office:value-type="string">
            <text:p>JK prof. M. Hrabánkové</text:p>
          </table:table-cell>
          <table:table-cell office:value-type="string">
            <text:p>MC026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Hana Pokorná</text:p>
          </table:table-cell>
          <table:table-cell office:value-type="string">
            <text:p>C0889</text:p>
          </table:table-cell>
          <table:table-cell office:value-type="string">
            <text:p>Portos</text:p>
          </table:table-cell>
          <table:table-cell office:value-type="string">
            <text:p>KD2256</text:p>
          </table:table-cell>
          <table:table-cell office:value-type="string">
            <text:p>JK ZS Dynín</text:p>
          </table:table-cell>
          <table:table-cell office:value-type="string">
            <text:p>MC0225</text:p>
          </table:table-cell>
          <table:table-cell table:number-columns-repeated="1018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4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4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3">23.06.2013</text:date>, <text:time>23:20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32" meta:object-count="0"/>
    <meta:generator>OpenOffice.org/3.2$Win32 OpenOffice.org_project/320m19$Build-9505</meta:generator>
  </office:meta>
</office:document-meta>
</file>